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6"/>Anno scolastico 2018-2019</text:p>
      <text:p text:style-name="Standard"><text:s text:c="70"/>Classe IV sezione B</text:p>
      <text:p text:style-name="Standard"><text:s text:c="67"/>Programma di Italiano</text:p>
      <text:p text:style-name="Standard">G. Galilei: vita ed opere.</text:p>
      <text:p text:style-name="Standard">Il Barocco: caratteri generali.</text:p>
      <text:p text:style-name="Standard">Il Neoclassicismo.</text:p>
      <text:p text:style-name="Standard">Il romanzo inglese e francese nel Settecento.</text:p>
      <text:p text:style-name="Standard">C. Goldoni: vita ed opere. </text:p>
      <text:p text:style-name="Standard">G. Parini: vita ed opere.</text:p>
      <text:p text:style-name="Standard">V. Alfieri: vita ed opere.</text:p>
      <text:p text:style-name="Standard">U. Foscolo: vita ed opere. Lettura e commento di: “A Zacinto”, “In morte del fratello Giovanni”, “Alla sera”, <text:s text:c="12"/>“All’amica risanata”, “I sepolcri”.</text:p>
      <text:p text:style-name="Standard">G. Leopardi: vita ed opere. Lettura e commento di: “L’infinito”, “La sera del dì di festa”, “Il sabato del villaggio”, “A Silvia”, “Il passero solitario”, “Il canto notturno di un pastore errante dell’Asia”, “Dialogo di un venditore di almanacchi e un passeggere”, “Dialogo della Natura ed un Islandese”, “Cantico del gallo silvestre”, “Dialogo di Federico Ruysch e le sue mummie”, “La ginestra”.</text:p>
      <text:p text:style-name="Standard">A. Manzoni: vita ed opere. Lettura e commento di: “La Pentecoste”, “Marzo 1821”, “Il cinque maggio”, i cori degli atti III e IV dell’”Adelchi”.</text:p>
      <text:p text:style-name="Standard"/>
      <text:p text:style-name="Standard"/>
      <text:p text:style-name="Standard"/>
      <text:p text:style-name="Standard"/>
      <text:p text:style-name="Standard">Gli alunni <text:s text:c="131"/>Il professore</text:p>
      <text:p text:style-name="Standard"><text:s text:c="147"/>( A. Quartararo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ello</meta:initial-creator>
    <meta:editing-cycles>2</meta:editing-cycles>
    <meta:creation-date>2017-05-30T06:45:00</meta:creation-date>
    <dc:date>2019-06-02T10:39:06.05</dc:date>
    <meta:editing-duration>PT45S</meta:editing-duration>
    <meta:generator>OpenOffice/4.1.6$Win32 OpenOffice.org_project/416m1$Build-9790</meta:generator>
    <meta:document-statistic meta:table-count="0" meta:image-count="0" meta:object-count="0" meta:page-count="1" meta:paragraph-count="15" meta:word-count="158" meta:character-count="14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