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4"/>Anno scolastico 2018-2019</text:p>
      <text:p text:style-name="Standard"><text:s text:c="69"/>Classe IV sezione B</text:p>
      <text:p text:style-name="Standard"><text:s text:c="67"/>Programma di Storia</text:p>
      <text:p text:style-name="Standard"/>
      <text:p text:style-name="Standard">Il trionfo dell’assolutismo e le guerre dinastiche.</text:p>
      <text:p text:style-name="Standard">L’età dell’Illuminismo.</text:p>
      <text:p text:style-name="Standard">La rivoluzione industriale.</text:p>
      <text:p text:style-name="Standard">La rivoluzione americana.</text:p>
      <text:p text:style-name="Standard">La rivoluzione francese e l’età napoleonica.</text:p>
      <text:p text:style-name="Standard">L’Europa fra legittimità ed equilibrio.</text:p>
      <text:p text:style-name="Standard">Fermenti politici e questione sociale.</text:p>
      <text:p text:style-name="Standard">La primavera dei popoli.</text:p>
      <text:p text:style-name="Standard">L’unificazione italiana e tedesca.</text:p>
      <text:p text:style-name="Standard">La seconda industrializzazione e l’imperialismo.</text:p>
      <text:p text:style-name="Standard">La lotta per l’egemonia.</text:p>
      <text:p text:style-name="Standard"/>
      <text:p text:style-name="Standard"/>
      <text:p text:style-name="Standard">Gli alunni <text:s text:c="135"/>Il professore</text:p>
      <text:p text:style-name="Standard"><text:s text:c="150"/>( A. Quartara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ello</meta:initial-creator>
    <meta:editing-cycles>1</meta:editing-cycles>
    <meta:creation-date>2017-05-30T06:33:00</meta:creation-date>
    <dc:date>2019-06-02T10:31:16.61</dc:date>
    <meta:editing-duration>PT11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65" meta:character-count="9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