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fo:font-weight="normal" officeooo:rsid="000ef46d" officeooo:paragraph-rsid="000ef46d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rsid="000fcb5f" officeooo:paragraph-rsid="000fcb5f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0fd5f1" officeooo:paragraph-rsid="000fd5f1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bold" officeooo:rsid="000ef46d" style:font-size-asian="12.25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0ef46d" officeooo:paragraph-rsid="000fcb5f" style:font-size-asian="12.25pt" style:font-weight-asian="bold" style:font-size-complex="14pt" style:font-weight-complex="bold"/>
    </style:style>
    <style:style style:name="T1" style:family="text">
      <style:text-properties fo:font-weight="bold" officeooo:rsid="000ef46d" style:font-weight-asian="bold" style:font-weight-complex="bold"/>
    </style:style>
    <style:style style:name="T2" style:family="text">
      <style:text-properties officeooo:rsid="000fcb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9"/><text:span text:style-name="T1">ISTITUTO AERONAUTICO <text:s text:c="2"/>“ ARTURO <text:s/>FERRARIN”</text:span></text:p>
      <text:p text:style-name="P5"/>
      <text:p text:style-name="P5"><text:s text:c="31"/>PROGRAMMA <text:s/>SVOLTO ANNO SC. <text:s/>2020/2021</text:p>
      <text:p text:style-name="P5"/>
      <text:p text:style-name="P5"/>
      <text:p text:style-name="P2">Classe : II F</text:p>
      <text:p text:style-name="P2">Materia: Scienze integrate, Biologia</text:p>
      <text:p text:style-name="P2">Docente: Marcella Morana</text:p>
      <text:p text:style-name="P2"/>
      <text:p text:style-name="P2"/>
      <text:p text:style-name="P3">Gli idrocarburi: alcani, alcheni, alchini</text:p>
      <text:p text:style-name="P2"/>
      <text:p text:style-name="P2">I principali gruppi funzionali</text:p>
      <text:p text:style-name="P2">Le biomolecole, struttura chimica e funzione</text:p>
      <text:p text:style-name="P2"/>
      <text:p text:style-name="P2">Cellula procariote e cellula eucariote</text:p>
      <text:p text:style-name="P2">I principali organuli cellulari e loro <text:span text:style-name="T2">funzione</text:span></text:p>
      <text:p text:style-name="P3">La membrana plasmatica, modello a mosaico fluido.</text:p>
      <text:p text:style-name="P3">Trasporti attivi e passivi attraverso la membrana.</text:p>
      <text:p text:style-name="P3"/>
      <text:p text:style-name="P3">La glicolisi e la respirazione cellulare. La fermentazione.</text:p>
      <text:p text:style-name="P3"/>
      <text:p text:style-name="P3">La struttura del DNA e dell’RNA</text:p>
      <text:p text:style-name="P3">La duplicazione del DNA</text:p>
      <text:p text:style-name="P3">La sintesi proteica</text:p>
      <text:p text:style-name="P3"/>
      <text:p text:style-name="P3">Cellule somatiche e germinali</text:p>
      <text:p text:style-name="P4">Diploidismo e aploidismo</text:p>
      <text:p text:style-name="P4">La mitosi e la meiosi</text:p>
      <text:p text:style-name="P3"/>
      <text:p text:style-name="P3">Le leggi di Mendel e le mutazioni genetiche</text:p>
      <text:p text:style-name="P3"/>
      <text:p text:style-name="P4">Struttura generale del corpo umano</text:p>
      <text:p text:style-name="P4">Il sangue e i suoi componenti</text:p>
      <text:p text:style-name="P4">Il cuore e i vasi sanguigni</text:p>
      <text:p text:style-name="P4">Fisiologia del cuore</text:p>
      <text:p text:style-name="P4">Grande e piccolo circolo</text:p>
      <text:p text:style-name="P4"/>
      <text:p text:style-name="P4">Il sistema linfatico e la risposta immunitaria</text:p>
      <text:p text:style-name="P4">Il sistema endocrino, principali ghiandole e prodotti ormonali</text:p>
      <text:p text:style-name="P4"/>
      <text:p text:style-name="P4">Gli studenti <text:s text:c="84"/>La docente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6T09:14:19.737000000</meta:creation-date>
    <dc:date>2021-05-26T18:34:35.163000000</dc:date>
    <meta:editing-duration>PT8M54S</meta:editing-duration>
    <meta:editing-cycles>2</meta:editing-cycles>
    <meta:generator>LibreOffice/7.0.1.2$Windows_X86_64 LibreOffice_project/7cbcfc562f6eb6708b5ff7d7397325de9e764452</meta:generator>
    <meta:print-date>2021-05-26T18:34:28.348000000</meta:print-date>
    <meta:document-statistic meta:table-count="0" meta:image-count="0" meta:object-count="0" meta:page-count="1" meta:paragraph-count="28" meta:word-count="146" meta:character-count="1099" meta:non-whitespace-character-count="842"/>
  </office:meta>
</office:document-meta>
</file>